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11BDDE65B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9.5cm" svg:height="12.9cm" svg:x="5.8cm" svg:y="7.4cm">
          <draw:image xlink:href="Pictures/10000000000000C80000011BDDE65BF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19T12:45:27.04</meta:creation-date>
    <dc:date>2017-01-19T12:46:16.20</dc:date>
    <meta:editing-duration>PT52S</meta:editing-duration>
    <meta:editing-cycles>1</meta:editing-cycles>
    <meta:document-statistic meta:object-count="1"/>
    <meta:generator>OpenOffice/4.1.2$Win32 OpenOffice.org_project/412m3$Build-9782</meta:generator>
  </office:meta>
</office:document-meta>
</file>